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erner Fischer</text:p>
      <text:p text:style-name="CVMuted">https://vutuv.de/werner_fischer</text:p>
      <text:p text:style-name="CVMuted">Speltenback-Steinäcker 1, 94078 Freyung, Germany</text:p>
      <text:p text:style-name="CVMuted">Gender: Male</text:p>
      <text:h text:style-name="CVHeading" text:outline-level="1">Professional Experience</text:h>
      <text:p><text:span text:style-name="CVBold">Communications / Knowledge Transfer @ Thomas-Krenn, Thomas-Krenn.AG</text:span></text:p>
      <text:p text:style-name="CVMuted">2/2016 - Present</text:p>
      <text:p><text:span text:style-name="CVBold">Web Operations &amp; Knowledge Transfer, Thomas-Krenn.AG</text:span></text:p>
      <text:p text:style-name="CVMuted">4/2014 - 1/2016</text:p>
      <text:p><text:span text:style-name="CVBold">Manager Research &amp; Development, Thomas-Krenn.AG</text:span></text:p>
      <text:p text:style-name="CVMuted">10/2012 - 3/2014</text:p>
      <text:p><text:span text:style-name="CVBold">Technology Specialist, Thomas-Krenn.AG</text:span></text:p>
      <text:p text:style-name="CVMuted">9/2005 - 9/2012</text:p>
      <text:h text:style-name="CVHeading" text:outline-level="1">Tags</text:h>
      <text:p>server-hardware</text:p>
      <text:h text:style-name="CVHeading" text:outline-level="1">Links</text:h>
      <text:p>Thomas-Krenn-Webshop: https://www.thomas-krenn.com/</text:p>
      <text:p>Thomas-Krenn-Wiki: https://www.thomas-krenn.com/de/wiki/</text:p>
      <text:h text:style-name="CVHeading" text:outline-level="1">Profiles</text:h>
      <text:p>Mastodon: https://mastodon.social/@wefinet</text:p>
      <text:p>LinkedIn: https://www.linkedin.com/in/wernerfisch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