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erner Kraus</text:p>
      <text:p text:style-name="CVHeadline">Collect moments. Not things.</text:p>
      <text:p text:style-name="CVMuted">werner@scerus.com | https://vutuv.de/werner_kraus</text:p>
      <text:p text:style-name="CVMuted">Seestraße 2, 5303 Thalgau, Austria</text:p>
      <text:p text:style-name="CVMuted">Date of birth: 11/12/1979 | Gender: Male</text:p>
      <text:h text:style-name="CVHeading" text:outline-level="1">Professional Experience</text:h>
      <text:p><text:span text:style-name="CVBold">CTO, Scerus whizz Gmbh</text:span></text:p>
      <text:p text:style-name="CVMuted">9/2014 - Present</text:p>
      <text:p><text:span text:style-name="CVBold">IT Infrastructure Architect, Scerus IT GmbH</text:span></text:p>
      <text:p text:style-name="CVMuted">1/2012 - Present</text:p>
      <text:p><text:span text:style-name="CVBold">IT Infrastructure Architect and Consultant, Werner Kraus - IT Consulting</text:span></text:p>
      <text:p text:style-name="CVMuted">1/2011 - 4/2012</text:p>
      <text:p><text:span text:style-name="CVBold">Senior System Architect &amp; Engineer, Siemens AG Österreich – Siemens IT Solutions and Services</text:span></text:p>
      <text:p text:style-name="CVMuted">7/2003 - 12/2010</text:p>
      <text:p><text:span text:style-name="CVBold">System Administrator, IS4-O</text:span></text:p>
      <text:p text:style-name="CVMuted">10/2000 - 6/2003</text:p>
      <text:h text:style-name="CVHeading" text:outline-level="1">Tags</text:h>
      <text:p>active directory | azure | chef automate | compliance as code | csi, vim, galaxkey | entrepreneural thinking | identity based encryption | infrastructure as code | microsoft exchange | microsoft windows server | office 365 | software vulnerability management</text:p>
      <text:h text:style-name="CVHeading" text:outline-level="1">Links</text:h>
      <text:p>That's were we work: https://www.scerus.com</text:p>
      <text:h text:style-name="CVHeading" text:outline-level="1">Profiles</text:h>
      <text:p>Twitter: http://twitter.com/wer_s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