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Müller</text:p>
      <text:p text:style-name="CVMuted">+41 79 366 42 17 | https://vutuv.de/werner_mueller</text:p>
      <text:p text:style-name="CVMuted">Date of birth: 20.06.1962 | Gender: Male</text:p>
      <text:h text:style-name="CVHeading" text:outline-level="1">Professional Experience</text:h>
      <text:p><text:span text:style-name="CVBold">Head Platform Services , UBS Card Center AG</text:span></text:p>
      <text:p text:style-name="CVMuted">4/2016 - Present</text:p>
      <text:p>Mainframe, Linux, AIX, Storage, Network, SAN, Firewall, SVC uvm.</text:p>
      <text:p><text:span text:style-name="CVBold">Head Platform &amp; Middleware Services, UBS Card Center AG</text:span></text:p>
      <text:p text:style-name="CVMuted">2/2011 - 3/2016</text:p>
      <text:p>AIX, WebSphere, Filenet, Oracle, Windows Server, Tivoli Monitoring, Process Server, Stv. Abteilungsleiter, Lizenzen</text:p>
      <text:p><text:span text:style-name="CVBold">Groupleader Unix, B-Source AG</text:span></text:p>
      <text:p text:style-name="CVMuted">2006 - 2011</text:p>
      <text:p>AIX, Solaris, Linux, Storage, Job Scheduler, MQ, uvm</text:p>
      <text:p><text:span text:style-name="CVBold">Professional System Engineer Unix, Credit Suisse AG</text:span></text:p>
      <text:p text:style-name="CVMuted">2002 - 2006</text:p>
      <text:p>Solaris, Oracle, IT-PL, OID, Oracle RAC, PL Oracle 10 Migration, Standardisierung Oracle Infrastruktur, eBanking, Online Trading, DWH</text:p>
      <text:h text:style-name="CVHeading" text:outline-level="1">Tags</text:h>
      <text:p>aix | itil | it-pl | linux | unix | führung | it architektur | oracle | solaris | virtualisierung | websphere</text:p>
      <text:h text:style-name="CVHeading" text:outline-level="1">Links</text:h>
      <text:p>LinkedIn: https://ch.linkedin.com/in/werner-müller-67929b98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