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erner Stiglbrunner</text:p>
      <text:p text:style-name="CVMuted">werner@stiglbrunner.org | https://vutuv.de/werner_stiglbru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