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Wichard von Alvensleben</text:p>
      <text:p text:style-name="CVMuted">https://vutuv.de/wichard_von_alv</text:p>
      <text:p text:style-name="CVMuted">Date of birth: 29.06.1972 | Gender: Male</text:p>
      <text:h text:style-name="CVHeading" text:outline-level="1">Tags</text:h>
      <text:p>business development | consulting | strategieberatung | dfs | igaming | marketing | media | sport | sport business | sportrechte</text:p>
      <text:h text:style-name="CVHeading" text:outline-level="1">Links</text:h>
      <text:p>AGACO: http://agaco.de</text:p>
      <text:h text:style-name="CVHeading" text:outline-level="1">Profiles</text:h>
      <text:p>Twitter: http://twitter.com/agaco_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