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lfried Ibach</text:p>
      <text:p text:style-name="CVMuted">wilfriedibach@gmail.com | https://vutuv.de/wilfried_ibach</text:p>
      <text:p text:style-name="CVMuted">Date of birth: 07.01.1966 | Gender: Male</text:p>
      <text:h text:style-name="CVHeading" text:outline-level="1">Professional Experience</text:h>
      <text:p><text:span text:style-name="CVBold">Senior Consultant, TrueNature24</text:span></text:p>
      <text:p text:style-name="CVMuted">2016 - Present</text:p>
      <text:p>Projektmanagement, Integrierung IPO Prozesse</text:p>
      <text:p><text:span text:style-name="CVBold">Standortleiter, Affinion International GmbH</text:span></text:p>
      <text:p text:style-name="CVMuted">2013 - 2016</text:p>
      <text:p>Manager</text:p>
      <text:p><text:span text:style-name="CVBold">Team Manager / Projektleiter, Audi AG</text:span></text:p>
      <text:p text:style-name="CVMuted">2011 - 2013</text:p>
      <text:p>manager</text:p>
      <text:h text:style-name="CVHeading" text:outline-level="1">Tags</text:h>
      <text:p>Customer Care Specialist | Lean Six Sigma Black Bel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