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ilfried  Meyer</text:p>
      <text:p text:style-name="CVMuted">info@meyer-immobilien.de | https://vutuv.de/wilfried_mey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