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helm Werr</text:p>
      <text:p text:style-name="CVMuted">https://vutuv.de/wilhelm_werr</text:p>
      <text:h text:style-name="CVHeading" text:outline-level="1">Tags</text:h>
      <text:p>c# | clean-code | dapper | delphi | entity-framework | java | java-swing | kommunikationsfähigkeit | laufen | paddeln | sql | t-sql | wirtschaftliches denken, ehrgeiz,  | zielstrebigkeit</text:p>
      <text:h text:style-name="CVHeading" text:outline-level="1">Links</text:h>
      <text:p>Xing Profil: https://www.xing.com/profile/Wilhelm_Werr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