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illi Kilian</text:p>
      <text:p text:style-name="CVMuted">kilian@kub-consulting.de | +49 2624 943572 | https://vutuv.de/willi_kilian</text:p>
      <text:p text:style-name="CVMuted">Auf den Dorfwiesen 28, 56204 Hillscheid, Germany</text:p>
      <text:p text:style-name="CVMuted">Gender: Male</text:p>
      <text:h text:style-name="CVHeading" text:outline-level="1">Tags</text:h>
      <text:p>internetagentur | internetmarketing | webdesign | webhosting | websolutions</text:p>
      <text:h text:style-name="CVHeading" text:outline-level="1">Links</text:h>
      <text:p>Hauptseite von KUB Vatrix: http://www.vatrix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