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illiam Sutanto</text:p>
      <text:p text:style-name="CVMuted">https://vutuv.de/william_sutanto</text:p>
      <text:p text:style-name="CVMuted">Date of birth: 07.11.1975 | Gender: Male</text:p>
      <text:h text:style-name="CVHeading" text:outline-level="1">Tags</text:h>
      <text:p>3D-CAD | Augsburg | Augsburg (Schwaben) | CAD-Konstrukteur | catia v5 | creo | deutsch | english | excel | Gießereitechnik | Gussmodellierung | Indonesisch | Interkulturelle | Konstrukteur | konstruktion | Machbarkeitsstudien | microsoft office | modularen Baugruppen | powerpoint | Produktionsanlagen | Risikobeurteilung | sondermaschinen | strukturierte arbeitsweise | teamfähigkeit | Technik | Zeichnungsverwalt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