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Wilson Campero</text:p>
      <text:p text:style-name="CVMuted">wilson.campero@qytera.de | https://vutuv.de/wilson_campero</text:p>
      <text:p text:style-name="CVMuted">Mergenthalerallee 10-12, 65760 Eschborn, Germany</text:p>
      <text:p text:style-name="CVMuted">Gender: Male</text:p>
      <text:h text:style-name="CVHeading" text:outline-level="1">Tags</text:h>
      <text:p>jmeter | selenium | istqb certified tester | selenium grid | soapui | testautomatisierung | testmanagement</text:p>
      <text:h text:style-name="CVHeading" text:outline-level="1">Links</text:h>
      <text:p>Qytera - Experten in Testmanagement und Testautomatisierung: http://www.qytera.de</text:p>
      <text:p>Experten in Testmanagement und Testautomatisierung: https://www.facebook.com/qytera</text:p>
      <text:p>Xing: https://www.xing.com/profile/Wilson_Camper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