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lson Zinta</text:p>
      <text:p text:style-name="CVMuted">wilsonzintambira@gmail.com | 0999189035 | https://vutuv.de/wilson_zinta</text:p>
      <text:p text:style-name="CVMuted">Africa, South East, +265 Lilongwe, Malawi</text:p>
      <text:p text:style-name="CVMuted">Gender: Male</text:p>
      <text:h text:style-name="CVHeading" text:outline-level="1">Tags</text:h>
      <text:p>internet | microsoft office</text:p>
      <text:h text:style-name="CVHeading" text:outline-level="1">Profiles</text:h>
      <text:p>Facebook: http://facebook.com/wilson.zintambir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