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intermeyer</text:p>
      <text:p text:style-name="CVHeadline">Deutschland und die EU können auch gute Software hervorbringen.</text:p>
      <text:p text:style-name="CVMuted">stefan@wintermeyer.de | +49 261 9886803 | https://vutuv.de/wintermeyer</text:p>
      <text:p text:style-name="CVMuted">Johannes-Müller-Str. 10, 56068 Koblenz, Germany</text:p>
      <text:p text:style-name="CVMuted">Gender: Male</text:p>
      <text:h text:style-name="CVHeading" text:outline-level="1">Professional Experience</text:h>
      <text:p><text:span text:style-name="CVBold">Founder, Wintermeyer Consulting</text:span></text:p>
      <text:p text:style-name="CVMuted">7/2017 - Present</text:p>
      <text:p><text:span text:style-name="CVBold">Geschäftsführer, AMOOMA GmbH</text:span></text:p>
      <text:p text:style-name="CVMuted">10/2005 - 6/2017</text:p>
      <text:p><text:span text:style-name="CVBold">Geschäftsführer, OTRS GmbH</text:span></text:p>
      <text:p text:style-name="CVMuted">8/2003 - 8/2005</text:p>
      <text:p><text:span text:style-name="CVBold">Vice President Consulting, TechSpan</text:span></text:p>
      <text:p text:style-name="CVMuted">3/2003 - 7/2003</text:p>
      <text:p><text:span text:style-name="CVBold">Projektleiter, Lufthansa</text:span></text:p>
      <text:p text:style-name="CVMuted">3/2001 - 3/2003</text:p>
      <text:p><text:span text:style-name="CVBold">Vice President Support, SuSE Linux AG</text:span></text:p>
      <text:p text:style-name="CVMuted">10/1998 - 3/2001</text:p>
      <text:p><text:span text:style-name="CVBold">Geschäftsführer, SW Reisedienst GmbH</text:span></text:p>
      <text:p text:style-name="CVMuted">1993 - 1998</text:p>
      <text:h text:style-name="CVHeading" text:outline-level="1">Tags</text:h>
      <text:p>vutuv Contributor | WebPerformance | Phoenix Framework | Ruby | Ruby on Rails | Elixir | Fotografie | Podcast | AI | LLM | vutuv</text:p>
      <text:h text:style-name="CVHeading" text:outline-level="1">Languages</text:h>
      <text:p>German (Native speaker) | English (C1 (Advanced)) | French (A1 (Beginner))</text:p>
      <text:h text:style-name="CVHeading" text:outline-level="1">Links</text:h>
      <text:p>Wintermeyer Consulting: https://wintermeyer-consulting.de</text:p>
      <text:p>Private Homepage: https://wintermeyer.de</text:p>
      <text:p>Reisepassnummer Podcast: https://www.reisepassnummer.de</text:p>
      <text:h text:style-name="CVHeading" text:outline-level="1">Profiles</text:h>
      <text:p>Twitter: http://twitter.com/wintermeyer</text:p>
      <text:p>Facebook: http://facebook.com/stefan.wintermeyer</text:p>
      <text:p>Instagram: http://instagram.com/wintermeyer</text:p>
      <text:p>LinkedIn: https://www.linkedin.com/in/StefanWintermeyer</text:p>
      <text:p>XING: https://www.xing.com/profile/Stefan_Wintermeyer</text:p>
      <text:p>GitHub: https://github.com/wintermeyer</text:p>
      <text:p>Bluesky: https://bsky.app/profile/wintermey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