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phan Witt</text:p>
      <text:p text:style-name="CVHeadline">ProductOwner und IT-Portfolio-Manager bei der DB.<text:line-break/>Nebenberuflich: Freelancer, IT-Strategie-Beratung für kleine Unternehmen. <text:line-break/><text:line-break/>Ich gehöre zum Orgateam von #AgileKoblenz, trete bei der #VOR-Tour-der-Hoffnung in die Pedale. </text:p>
      <text:p text:style-name="CVMuted">https://vutuv.de/witt_s</text:p>
      <text:p text:style-name="CVMuted">Jürgen-Ponto-Platz 1, 60329 Frankfurt, Germany</text:p>
      <text:p text:style-name="CVMuted">Date of birth: 18.04.1972 | Gender: Male</text:p>
      <text:h text:style-name="CVHeading" text:outline-level="1">Professional Experience</text:h>
      <text:p><text:span text:style-name="CVBold">Portfoliomanager Foundation Development &amp; Operations , DB Systel GmbH</text:span></text:p>
      <text:p text:style-name="CVMuted">6/2026 - Present</text:p>
      <text:p><text:span text:style-name="CVBold">Freelancer (Nebenberuflich), WittIT - IT-Strategie und Security-Beratung</text:span></text:p>
      <text:p text:style-name="CVMuted">7/2025 - Present</text:p>
      <text:p><text:span text:style-name="CVBold">Portfoliomanager Developer Experience Platform, DB Systel GmbH</text:span></text:p>
      <text:p text:style-name="CVMuted">1/2021 - Present</text:p>
      <text:p><text:span text:style-name="CVBold">Product Owner Azure Development Platforms, DB Systel GmbH</text:span></text:p>
      <text:p text:style-name="CVMuted">7/2020 - 5/2026</text:p>
      <text:p><text:span text:style-name="CVBold">Accountteam CIO Konzern, DB Systel GmbH</text:span></text:p>
      <text:p text:style-name="CVMuted">3/2019 - 6/2020</text:p>
      <text:p><text:span text:style-name="CVBold">Director Customer Projects , Ehrhardt + Partner GmbH &amp; Co. KG</text:span></text:p>
      <text:p text:style-name="CVMuted">1/2015 - 2/2019</text:p>
      <text:p><text:span text:style-name="CVBold">Teamleiter , Ehrhardt + Partner GmbH &amp; Co. KG</text:span></text:p>
      <text:p text:style-name="CVMuted">1/2013 - 12/2014</text:p>
      <text:p><text:span text:style-name="CVBold">Projektleiter Unternehmensentwicklung , Mittelrhein-Verlag GmbH </text:span></text:p>
      <text:p text:style-name="CVMuted">1/2010 - 12/2012</text:p>
      <text:p><text:span text:style-name="CVBold">IT-Leiter rz-Service-Center, Mittelrhein-Verlag GmbH</text:span></text:p>
      <text:p text:style-name="CVMuted">10/2008 - 12/2009</text:p>
      <text:p><text:span text:style-name="CVBold">Entwicker / Teamleiter / Projektleiter, Ehrhardt + Partner GmbH &amp; Co KG </text:span></text:p>
      <text:p text:style-name="CVMuted">7/2002 - 9/2008</text:p>
      <text:p><text:span text:style-name="CVBold">Systemadministrator , Berge &amp; Meer Touristik GmbH </text:span></text:p>
      <text:p text:style-name="CVMuted">9/1999 - 6/2002</text:p>
      <text:h text:style-name="CVHeading" text:outline-level="1">Tags</text:h>
      <text:p>projektmanagement | logistik | organisationsentwickluung | prozessmanagement | it-security | it-strategie | portfoliomanagement</text:p>
      <text:h text:style-name="CVHeading" text:outline-level="1">Links</text:h>
      <text:p>IT-Security &amp; Strategie-Beratung : https://wittit.de</text:p>
      <text:h text:style-name="CVHeading" text:outline-level="1">Profiles</text:h>
      <text:p>Mastodon: https://social.tchncs.de/@witt_s</text:p>
      <text:p>Bluesky: https://bsky.app/profile/witts.bsky.socia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