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maxx consulting</text:p>
      <text:p text:style-name="CVMuted">mail@wmaxx.de | +49 172 3551165 | https://vutuv.de/wmaxx_consultin</text:p>
      <text:p text:style-name="CVMuted">Handelsweg 5, 28844 Weyhe, Germany</text:p>
      <text:h text:style-name="CVHeading" text:outline-level="1">Tags</text:h>
      <text:p>einkaufsberatung | interim manager | kostenanalyse | supply chain</text:p>
      <text:h text:style-name="CVHeading" text:outline-level="1">Links</text:h>
      <text:p>Website: http://www wmaxx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