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-Dieter Eckart</text:p>
      <text:p text:style-name="CVMuted">eckart-engineering@outlook.com | +4924189400903 | https://vutuv.de/wolf_dieter_eck</text:p>
      <text:p text:style-name="CVMuted">Passstraße111, 52070 Aachen, Germany</text:p>
      <text:p text:style-name="CVMuted">Date of birth: 05.09.1939 | Gender: Male</text:p>
      <text:h text:style-name="CVHeading" text:outline-level="1">Tags</text:h>
      <text:p>in vorber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