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Deckert</text:p>
      <text:p text:style-name="CVMuted">wolfgang@existenz-von-zuhause.com | +49 2235 985333 | https://vutuv.de/wolfgang_decker</text:p>
      <text:p text:style-name="CVMuted">Offenbachweg 1 B, 50374 Erftstadt, Germany</text:p>
      <text:p text:style-name="CVMuted">Date of birth: 02.11.1953 | Gender: Male</text:p>
      <text:h text:style-name="CVHeading" text:outline-level="1">Professional Experience</text:h>
      <text:p><text:span text:style-name="CVBold">Selbstständiges Mitglied seit 1993, Herbalife Nutrition, Los Angeles, Herbalife International Niederlassung Deutschland</text:span></text:p>
      <text:p text:style-name="CVMuted">5/1993 - Present</text:p>
      <text:p>Ernährungscoaching &amp; zertifizierter Coach für Sportnahrung (Breiten- und Leistungssport)</text:p>
      <text:h text:style-name="CVHeading" text:outline-level="1">Tags</text:h>
      <text:p>Herbalife Nutrition | seit 1993 | Selbsständiges Mitglied | zertifzierter Sporternährung-Coach</text:p>
      <text:h text:style-name="CVHeading" text:outline-level="1">Links</text:h>
      <text:p>Landingpage und Herbalife-Produkt Shop: http://www.vitaminmobil24.de</text:p>
      <text:h text:style-name="CVHeading" text:outline-level="1">Social Media</text:h>
      <text:p>Facebook: http://facebook.com/HOCGroup</text:p>
      <text:p>Facebook: http://facebook.com/VitaminMobil24</text:p>
      <text:p>Facebook: http://facebook.com/schlankshop</text:p>
      <text:p>Instagram: http://instagram.com/h23_coach_wowo</text:p>
      <text:p>XING: https://www.xing.com/profile/Wolfgang_Deck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