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olfgang Fischer</text:p>
      <text:p text:style-name="CVHeadline">Who needs DOORS in a world without Windows?</text:p>
      <text:p text:style-name="CVMuted">fischer@wf227.com | https://vutuv.de/wolfgang_fische</text:p>
      <text:p text:style-name="CVMuted">Bergstr. 12, 82024 Taufkirchen, Germany</text:p>
      <text:p text:style-name="CVMuted">Date of birth: 09/24/1900 | Gender: Male</text:p>
      <text:h text:style-name="CVHeading" text:outline-level="1">Tags</text:h>
      <text:p>autosar | c | swift | most | objective-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