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olfgang Fritsch</text:p>
      <text:p text:style-name="CVMuted">https://vutuv.de/wolfgang_fritsc</text:p>
      <text:p text:style-name="CVMuted">Date of birth: 01.01.1970 | Gender: Male</text:p>
      <text:h text:style-name="CVHeading" text:outline-level="1">Professional Experience</text:h>
      <text:p><text:span text:style-name="CVBold">Abteilungsleiter klinische Systeme und Subsysteme, Universitätsklinikum Düsseldorf</text:span></text:p>
      <text:p text:style-name="CVMuted">9/2014 - Present</text:p>
      <text:p><text:span text:style-name="CVBold">selbstständige Nebentätigkeit,  Dr. Wolfgang Fritsch - Krankenhaus-Software-Entwicklung</text:span></text:p>
      <text:p text:style-name="CVMuted">1/2010 - Present</text:p>
      <text:p>i.s.h.med Beratung und Projektentwicklung</text:p>
      <text:p><text:span text:style-name="CVBold">Teamleiter KAS, Universitätsklinikum Tübingen</text:span></text:p>
      <text:p text:style-name="CVMuted">1/2011 - 8/2014</text:p>
      <text:p>Teamleitung klinische Arbeitsplatzsysteme (i.s.h.med)</text:p>
      <text:p><text:span text:style-name="CVBold">"KAS"-Seniorberater, Universitätsmedizin Mainz</text:span></text:p>
      <text:p text:style-name="CVMuted">8/2009 - 12/2010</text:p>
      <text:p>Programmentwickler und Applikationsbetreuier i.s.h.med</text:p>
      <text:p><text:span text:style-name="CVBold">Seniorberater, Teamleiter, Siemens AG</text:span></text:p>
      <text:p text:style-name="CVMuted">1/2002 - 7/2008</text:p>
      <text:h text:style-name="CVHeading" text:outline-level="1">Tags</text:h>
      <text:p>i.s.h.med | sap abap oo</text:p>
      <text:h text:style-name="CVHeading" text:outline-level="1">Links</text:h>
      <text:p>Verweis auf XING: https://www.xing.com/profile/Wolfgang_Fritsch6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