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Hennig</text:p>
      <text:p text:style-name="CVMuted">wolfgang.hennig@genre.com | +49 163 6317555 | https://vutuv.de/wolfgang_hennig</text:p>
      <text:p text:style-name="CVMuted">Leiergasse 7, 56154 Boppard, Germany</text:p>
      <text:p text:style-name="CVMuted">Date of birth: 16.04.1970 | Gender: Male</text:p>
      <text:h text:style-name="CVHeading" text:outline-level="1">Tags</text:h>
      <text:p>c++ | java | qt | mf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