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Kühnelt</text:p>
      <text:p text:style-name="CVHeadline">Blogging &amp; Networking</text:p>
      <text:p text:style-name="CVMuted">https://vutuv.de/wolfgang_kuehne</text:p>
      <text:p text:style-name="CVMuted">Färbergasse 6, 8010 Graz, Austria</text:p>
      <text:p text:style-name="CVMuted">Date of birth: 21.09.1967 | Gender: Male</text:p>
      <text:h text:style-name="CVHeading" text:outline-level="1">Professional Experience</text:h>
      <text:p><text:span text:style-name="CVBold">Lehrer für Marketing &amp; Werbung, HTBLVA Ortweinschule Graz</text:span></text:p>
      <text:p text:style-name="CVMuted">2013 - Present</text:p>
      <text:p>www.ortweinschule.at (http://www.ortweinschule.at)</text:p>
      <text:p><text:span text:style-name="CVBold">CEO, Pretty Commercial</text:span></text:p>
      <text:p text:style-name="CVMuted">9/2003 - Present</text:p>
      <text:p>www.commercial.at (http://www.commercial.at)</text:p>
      <text:p><text:span text:style-name="CVBold">Frühstücksdirektor, Der Haubentaucher</text:span></text:p>
      <text:p text:style-name="CVMuted">2000 - Present</text:p>
      <text:p>www.haubentaucher.at (http://www.haubentaucher.at)</text:p>
      <text:p><text:span text:style-name="CVBold">Textchef, Peter &amp; Der Hirsch</text:span></text:p>
      <text:p text:style-name="CVMuted">1997 - 2003</text:p>
      <text:p>Kommunikationsberatungsagentur</text:p>
      <text:h text:style-name="CVHeading" text:outline-level="1">Tags</text:h>
      <text:p>blogging | Finnland | networking | social media | Spanien | text | Fußball | marke | marketing</text:p>
      <text:h text:style-name="CVHeading" text:outline-level="1">Links</text:h>
      <text:p>Der Haubentaucher: http://www.haubentaucher.at</text:p>
      <text:h text:style-name="CVHeading" text:outline-level="1">Profiles</text:h>
      <text:p>Twitter: http://twitter.com/haubentaucherat</text:p>
      <text:p>Facebook: http://facebook.com/derhaubentaucher</text:p>
      <text:p>Instagram: http://instagram.com/haubentaucherat</text:p>
      <text:p>LinkedIn: https://www.linkedin.com/in/kuehne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