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gang Langner</text:p>
      <text:p text:style-name="CVMuted">https://vutuv.de/wolfgang_langne</text:p>
      <text:p text:style-name="CVMuted">Gender: Male</text:p>
      <text:h text:style-name="CVHeading" text:outline-level="1">Professional Experience</text:h>
      <text:p><text:span text:style-name="CVBold">Senior Solution Developer, flexis AG</text:span></text:p>
      <text:p text:style-name="CVMuted">3/2003 - Present</text:p>
      <text:p>Software development, Python, C++</text:p>
      <text:h text:style-name="CVHeading" text:outline-level="1">Tags</text:h>
      <text:p>c++ | c | freebsd | linux | python | windows | postgresq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