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Mader</text:p>
      <text:p text:style-name="CVMuted">wolfgang.mader@fdm.uni-freiburg.de | https://vutuv.de/wolfgang_ma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