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Mueller-Nixdorf</text:p>
      <text:p text:style-name="CVHeadline">Wir suchen und finden <text:line-break/>Assistenzärzte, Fachärzte, Oberärzte, Chefärzte, Fach- und Führungskräfte (m/w),<text:line-break/>für Kliniken und Unternehmen.</text:p>
      <text:p text:style-name="CVMuted">wolfgang.nixdorf@s-n-u.eu | +49 2307 2850111 | https://vutuv.de/wolfgang_muelle</text:p>
      <text:p text:style-name="CVMuted">Industriestr. 100, 59192 Bergkamen, Germany</text:p>
      <text:p text:style-name="CVMuted">Date of birth: 22.12.1954 | Gender: Male</text:p>
      <text:h text:style-name="CVHeading" text:outline-level="1">Professional Experience</text:h>
      <text:p><text:span text:style-name="CVBold">Direktor | CIO | CMO, S-N-U SABINE NIXDORF GmbH Personal- und Unternehmensberatung seit 1994 S-N-U.de  | DocMedica.de</text:span></text:p>
      <text:p text:style-name="CVMuted">2000 - Present</text:p>
      <text:p>Coaching, Personalentwicklung, Recruiting, Headhunting, Personalsuche, Cloud-Beratung, Direktansprache, Personalberatung, Interim Management, Unternehmensberatung, Marketing- und Vertriebsberatung, …</text:p>
      <text:p><text:span text:style-name="CVBold">Direktor | CIO | CMO, S-N-U SABINE NIXDORF GmbH Personal- und Unternehmensberatung seit 1994 S-N-U.de  | DocMedica.de</text:span></text:p>
      <text:p text:style-name="CVMuted">12/2000 - Present</text:p>
      <text:p>Coaching, Personalentwicklung, Recruiting, Headhunting, Personalsuche, Cloud-Beratung, Direktansprache, Personalberatung, Interim Management, Unternehmensberatung, Marketing- und Vertriebsberatung, …</text:p>
      <text:h text:style-name="CVHeading" text:outline-level="1">Tags</text:h>
      <text:p>personalberater | unternehmensberater | cio | cmo</text:p>
      <text:h text:style-name="CVHeading" text:outline-level="1">Links</text:h>
      <text:p>Personal- und Unternehmensberatung seit 1994: http://www.S-N-U.de</text:p>
      <text:p>Persönliche Schnellvorstellung: http://www.W-M-N.de</text:p>
      <text:h text:style-name="CVHeading" text:outline-level="1">Profiles</text:h>
      <text:p>Facebook: http://facebook.com/wolfgang.mueller.nixdor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