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olfgang Rathgeb</text:p>
      <text:p text:style-name="CVMuted">https://vutuv.de/wolfgang_rathge</text:p>
      <text:p text:style-name="CVMuted">Gender: Male</text:p>
      <text:h text:style-name="CVHeading" text:outline-level="1">Professional Experience</text:h>
      <text:p><text:span text:style-name="CVBold">Application Developer, AVM GmbH</text:span></text:p>
      <text:p text:style-name="CVMuted">9/2015 - Present</text:p>
      <text:h text:style-name="CVHeading" text:outline-level="1">Tags</text:h>
      <text:p>cassandra | javascript | nodejs | type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