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Saris</text:p>
      <text:p text:style-name="CVMuted">https://vutuv.de/wolfgang_saris</text:p>
      <text:p text:style-name="CVMuted">Gender: Male</text:p>
      <text:h text:style-name="CVHeading" text:outline-level="1">Professional Experience</text:h>
      <text:p><text:span text:style-name="CVBold">Geschäftsführer, ZFB - Zentrum für Brandschutztechnik GmbH</text:span></text:p>
      <text:p text:style-name="CVMuted">11/2015 - Present</text:p>
      <text:p><text:span text:style-name="CVBold">Leitender Angestellter, Kfm. Management, IT, Phoenix</text:span></text:p>
      <text:p text:style-name="CVMuted">2/2012 - 11/2015</text:p>
      <text:h text:style-name="CVHeading" text:outline-level="1">Tags</text:h>
      <text:p>CEO | fotograf | IT-Manager</text:p>
      <text:h text:style-name="CVHeading" text:outline-level="1">Links</text:h>
      <text:p>Meine Webseite: http://www.wolfgang-sari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