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Walden</text:p>
      <text:p text:style-name="CVMuted">info@wwmc.de | https://vutuv.de/wolfgang_walden</text:p>
      <text:p text:style-name="CVMuted">Clermont-Ferrand-Allee 12, 93049 Regensburg, Germany</text:p>
      <text:p text:style-name="CVMuted">Date of birth: 01.01.1961 | Gender: Male</text:p>
      <text:h text:style-name="CVHeading" text:outline-level="1">Tags</text:h>
      <text:p>3ds max | autocad 20xx | autocad mechanical 20xx | autodesk fusion 360 | catia v5/v6 | creo parametric | inventor pro 20xx | javascript, html, php, typo 3, joomla... | onshape | proe | siemens nx 10 | solidedge st x | solidworks 20xx</text:p>
      <text:h text:style-name="CVHeading" text:outline-level="1">Links</text:h>
      <text:p>XING-Profil: https://www.xing.com/profile/Wolfgang_Walden</text:p>
      <text:p>YouTube Kanal: http://www.youtube.com/user/netwulf61</text:p>
      <text:p>Linkedin Profil: http://de.linkedin.com/pub/wolfgang-walden/27/129/694</text:p>
      <text:p>WWC - Website: http://www.wwmc.de</text:p>
      <text:p>Google + Profil: https://plus.google.com/u/0/115665947683573192604/posts</text:p>
      <text:p>IT / CAD Blog: http://walden-wolfgang.de</text:p>
      <text:h text:style-name="CVHeading" text:outline-level="1">Social Media</text:h>
      <text:p>Facebook: http://facebook.com/wolfgang.walden</text:p>
      <text:p>Youtube: http://youtube.com/channel/UCokn_OuuGTo25nFCs7BQKH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