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olfram Limper</text:p>
      <text:p text:style-name="CVHeadline">Wer Entscheidungen nicht plant, sondern sich erst dann darum kümmert, wenn die Entscheidung fallen muß, der handelt zu spät.<text:line-break/>Konfuzius (551 - 479 v. Chr.)</text:p>
      <text:p text:style-name="CVMuted">https://vutuv.de/wolfram_limper</text:p>
      <text:p text:style-name="CVMuted">Gender: Male</text:p>
      <text:h text:style-name="CVHeading" text:outline-level="1">Links</text:h>
      <text:p>https://drlimper.com</text:p>
      <text:h text:style-name="CVHeading" text:outline-level="1">Profiles</text:h>
      <text:p>XING: https://www.xing.com/profile/Wolfram_Limp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