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ter Jungbauer</text:p>
      <text:p text:style-name="CVMuted">https://vutuv.de/wolter_jungbaue</text:p>
      <text:p text:style-name="CVMuted">Date of birth: 28.11.1959 | Gender: Male</text:p>
      <text:h text:style-name="CVHeading" text:outline-level="1">Professional Experience</text:h>
      <text:p><text:span text:style-name="CVBold">Anwendungsentwickler / Business Analyst, Deutsche Großbank</text:span></text:p>
      <text:p text:style-name="CVMuted">3/2002 - Present</text:p>
      <text:p>Anwendungsentwicklung, Produktmanager</text:p>
      <text:p><text:span text:style-name="CVBold">Geschäftsführer, Selbständig </text:span></text:p>
      <text:p text:style-name="CVMuted">5/2001 - 2/2002</text:p>
      <text:p>EDV Dienstleistungen Gewerbe</text:p>
      <text:p><text:span text:style-name="CVBold">Systemadministrator, BSM Kassel</text:span></text:p>
      <text:p text:style-name="CVMuted">11/1997 - 4/2001</text:p>
      <text:p>Systemadmin, Netzwerkadmin,</text:p>
      <text:p><text:span text:style-name="CVBold">Organisationsprogrammierer, Babcock BSH Hersfeld</text:span></text:p>
      <text:p text:style-name="CVMuted">3/1992 - 10/1997</text:p>
      <text:p>Programiierung Dialogprogramme unter VS Cobol 85 CICS</text:p>
      <text:h text:style-name="CVHeading" text:outline-level="1">Freelance / Self-employed</text:h>
      <text:p><text:span text:style-name="CVBold">Ruheständler, privat</text:span></text:p>
      <text:p text:style-name="CVMuted">4/2024 - Present</text:p>
      <text:p>Seit April/2024 im Ruhestand</text:p>
      <text:h text:style-name="CVHeading" text:outline-level="1">Tags</text:h>
      <text:p>Cobol VS 85 | db2 | business analyse | cics | ms office | MVS XA | tag-7244 | uml</text:p>
      <text:h text:style-name="CVHeading" text:outline-level="1">Certificates &amp; licenses</text:h>
      <text:p>Business Analysten Zertifikat der CSC  (CSC, 2009-11)</text:p>
      <text:h text:style-name="CVHeading" text:outline-level="1">Languages</text:h>
      <text:p>German (Native speaker) | English (C1 (Advanced)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