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mix 46463</text:p>
      <text:p text:style-name="CVMuted">womix46463@dineroa.com | https://vutuv.de/womix_46463</text:p>
      <text:p text:style-name="CVMuted">Gender: 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