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P Ride Booking</text:p>
      <text:p text:style-name="CVMuted">ridebookingwp@gmail.com | https://vutuv.de/wp_ride_booking</text:p>
      <text:h text:style-name="CVHeading" text:outline-level="1">Links</text:h>
      <text:p>WordPress Travel Plugin: https://wpridebooking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