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C7hnIkA ZZO9rfb6</text:p>
      <text:p text:style-name="CVMuted">nickeehoughting@leightonpark.com | https://vutuv.de/xc7hnika_zzo9r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