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ena Frailing</text:p>
      <text:p text:style-name="CVHeadline">Freelance Writer, who has contributed to various publications since 2018, varying from Culture, Society to Local News and Politics. Is now keen to specialise within music/film journalism and opportunities within the industry</text:p>
      <text:p text:style-name="CVMuted">https://vutuv.de/xena_frailing</text:p>
      <text:p text:style-name="CVMuted">Date of birth: 10/21/2000 | Gender: Female</text:p>
      <text:h text:style-name="CVHeading" text:outline-level="1">Professional Experience</text:h>
      <text:p><text:span text:style-name="CVBold">Volunteer Contributor, Voice Magazine</text:span></text:p>
      <text:p text:style-name="CVMuted">6/2022 - Present</text:p>
      <text:p>Creativity · Copywriting · Project Management · Copy Editing</text:p>
      <text:p><text:span text:style-name="CVBold">Work Placement, SWNS (South West News Service)</text:span></text:p>
      <text:p text:style-name="CVMuted">7/2023 - 8/2023</text:p>
      <text:p>Analytical Skills · Interviewing · Sourcing · News Writing · Teamwork · Communication</text:p>
      <text:p><text:span text:style-name="CVBold">Contributor, NCS - National Citizen Service Trust</text:span></text:p>
      <text:p text:style-name="CVMuted">12/2021 - 6/2022</text:p>
      <text:p><text:span text:style-name="CVBold">Junior Reporter, Youth Journalism International</text:span></text:p>
      <text:p text:style-name="CVMuted">4/2020 - 10/2020</text:p>
      <text:p>Innovation · Networking · Communication</text:p>
      <text:p><text:span text:style-name="CVBold">Work Experience Placement, Time Out Group plc</text:span></text:p>
      <text:p text:style-name="CVMuted">8/2020 - 8/2020</text:p>
      <text:p>Time Management · Creativity · Networking · Project Management · Experience</text:p>
      <text:p><text:span text:style-name="CVBold">Contributor for Open Spaces, Campaign for the Arts</text:span></text:p>
      <text:p text:style-name="CVMuted">6/2020 - 6/2020</text:p>
      <text:p>Time Management · Research Skills · Networking</text:p>
      <text:p><text:span text:style-name="CVBold">Online Contributor, Boundless Theatre</text:span></text:p>
      <text:p text:style-name="CVMuted">6/2020 - 6/2020</text:p>
      <text:p>Time Management · Research Skills · Project Management · Communication</text:p>
      <text:p><text:span text:style-name="CVBold">Youth Contributor, NCS - National Citizen Service Trust</text:span></text:p>
      <text:p text:style-name="CVMuted">9/2019 - 6/2020</text:p>
      <text:p>Creativity · Copywriting · Communication · Deadline Management</text:p>
      <text:p><text:span text:style-name="CVBold">Young Reporters Scheme (This is Local London), NewsQuest</text:span></text:p>
      <text:p text:style-name="CVMuted">11/2018 - 4/2019</text:p>
      <text:p>Search Engine Optimization (SEO) · Copywriting · Creativity and Innovation</text:p>
      <text:h text:style-name="CVHeading" text:outline-level="1">Tags</text:h>
      <text:p>Art | blogger | communications | film | freelance | journalism | journalist | media | media and communications | music | Photo | Photographer | photography | photojournalist | photos | politics | writer</text:p>
      <text:h text:style-name="CVHeading" text:outline-level="1">Links</text:h>
      <text:p>My Personal Website: https://xfphoto.portfoliobox.net/</text:p>
      <text:h text:style-name="CVHeading" text:outline-level="1">Profiles</text:h>
      <text:p>LinkedIn: https://www.linkedin.com/in/xenafrai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