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ifrau Xenia von Maltzan</text:p>
      <text:p text:style-name="CVMuted">https://vutuv.de/xenia_von_maltz</text:p>
      <text:p text:style-name="CVMuted">Date of birth: 01.03.1972 | 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