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Xn8ysUAD RrXWiIJV</text:p>
      <text:p text:style-name="CVMuted">jschmidt@sewell.com | https://vutuv.de/xn8ysuad_rrxwi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