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mmaso Marmo</text:p>
      <text:p text:style-name="CVHeadline">Enthusiast enthusiastic creative talkative weirdo</text:p>
      <text:p text:style-name="CVMuted">surfing@tommi.space | https://vutuv.de/xplosionmind</text:p>
      <text:p text:style-name="CVMuted">Germany</text:p>
      <text:p text:style-name="CVMuted">Date of birth: 07/08/2000</text:p>
      <text:h text:style-name="CVHeading" text:outline-level="1">Professional Experience</text:h>
      <text:p><text:span text:style-name="CVBold">Intern, Free Software Foundation Europe</text:span></text:p>
      <text:p text:style-name="CVMuted">9/2023 - Present</text:p>
      <text:p><text:span text:style-name="CVBold">President, A.P.S. Oltre</text:span></text:p>
      <text:p text:style-name="CVMuted">9/2020 - 9/2023</text:p>
      <text:p>President of an Italian Association which organizes a Cultural Festival in Northern Italy</text:p>
      <text:h text:style-name="CVHeading" text:outline-level="1">Tags</text:h>
      <text:p>writing | cinema | css | html | jekyll | journalism | Philosophy | photography | poetry | politics | scouting | sociology | videography | web design | web development</text:p>
      <text:h text:style-name="CVHeading" text:outline-level="1">Links</text:h>
      <text:p>personal webite: https://tommi.space</text:p>
      <text:p>Quit Social Media: https://quitsocialmedia.club</text:p>
      <text:p>Scambi Festival: https://scambi.org</text:p>
      <text:h text:style-name="CVHeading" text:outline-level="1">Profiles</text:h>
      <text:p>GitHub: https://github.com/xplosionmind</text:p>
      <text:p>LinkedIn: https://www.linkedin.com/in/tommasomarmo</text:p>
      <text:p>Mastodon: https://pan.rent/@tommi</text:p>
      <text:p>Bluesky: https://bsky.app/profile/tommi.spac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