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7vy6n2u E5wTwbf2</text:p>
      <text:p text:style-name="CVMuted">c.roberson@aisystemsgroup.com | https://vutuv.de/y7vy6n2u_e5wtw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