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Yaasir Mustafa Arab</text:p>
      <text:p text:style-name="CVHeadline">I love my life and that one in it</text:p>
      <text:p text:style-name="CVMuted">https://vutuv.de/yaasir_mustafa</text:p>
      <text:p text:style-name="CVMuted">Date of birth: 11/23/1999 | Gender: Male</text:p>
      <text:h text:style-name="CVHeading" text:outline-level="1">Tags</text:h>
      <text:p>javascrip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