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agmur Karacayir</text:p>
      <text:p text:style-name="CVMuted">yagmur.karacayir@dvag.de | https://vutuv.de/yagmur_karacayi</text:p>
      <text:p text:style-name="CVMuted">Gender: Female</text:p>
      <text:h text:style-name="CVHeading" text:outline-level="1">Tags</text:h>
      <text:p>Financial Advisor | Teamleader</text:p>
      <text:h text:style-name="CVHeading" text:outline-level="1">Profiles</text:h>
      <text:p>LinkedIn: https://www.linkedin.com/in/yagmur-karacayir</text:p>
      <text:p>XING: https://www.xing.com/profile/yagmur-karacay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