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nn Vandercoilden</text:p>
      <text:p text:style-name="CVMuted">yann.vandercoilden@gmail.com | https://vutuv.de/yann_vandercoil</text:p>
      <text:p text:style-name="CVMuted">Gender: Male</text:p>
      <text:h text:style-name="CVHeading" text:outline-level="1">Tags</text:h>
      <text:p>bpm | business process management | edi | kaizen | kanban | lean | RE | requirements engineering | scrum | six sigma | sys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