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roslav Darkseed</text:p>
      <text:p text:style-name="CVMuted">https://vutuv.de/yaroslav_darkse</text:p>
      <text:p text:style-name="CVMuted">Date of birth: 02/02/1984 | Gender: Male</text:p>
      <text:h text:style-name="CVHeading" text:outline-level="1">Tags</text:h>
      <text:p>Elixir | Ruby | cpp | ml | nlp | Python</text:p>
      <text:h text:style-name="CVHeading" text:outline-level="1">Profiles</text:h>
      <text:p>Facebook: http://facebook.com/175075677523953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