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asmin Afrasiabi</text:p>
      <text:p text:style-name="CVMuted">https://vutuv.de/yasmin_afrasiab</text:p>
      <text:p text:style-name="CVMuted">Gender: Female</text:p>
      <text:h text:style-name="CVHeading" text:outline-level="1">Professional Experience</text:h>
      <text:p><text:span text:style-name="CVBold">Convention Service Assistent, Design Offices Highlight Towers</text:span>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