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asmin Schenk</text:p>
      <text:p text:style-name="CVMuted">yasmin@arosbusinessacademy.dk | https://vutuv.de/yasmin_schenk</text:p>
      <text:p text:style-name="CVMuted">Gender: Female</text:p>
      <text:h text:style-name="CVHeading" text:outline-level="1">Tags</text:h>
      <text:p>Aros Business Academy | Mini MBA</text:p>
      <text:h text:style-name="CVHeading" text:outline-level="1">Links</text:h>
      <text:p>Managementprogramm: https://www.minimba.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