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sser KHACHA</text:p>
      <text:p text:style-name="CVMuted">yasser.khacha@gmail.com | https://vutuv.de/yasser_khacha</text:p>
      <text:p text:style-name="CVMuted">Date of birth: 06/08/1904 | 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