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iannis Hatzopoulos</text:p>
      <text:p text:style-name="CVHeadline">Deep‑Tech Architect | AI/ML &amp; Cloud | Payments/EMV | Big data | IoT, Mobile, Simulation, Embedded Security | SIM/eSIM | Engineering leadership</text:p>
      <text:p text:style-name="CVMuted">https://vutuv.de/yiannis_hatzopo</text:p>
      <text:p text:style-name="CVMuted">Gender: Male</text:p>
      <text:h text:style-name="CVHeading" text:outline-level="1">Tags</text:h>
      <text:p>electrical engineering | android linux | assembly language | c++ | c | cryptography | eclipse | embedded software | embedded systems c# | islamic applications smart grid | java | knx | mobile applications | mobile communications | new business development smart cards | powerline communications zigbee | product development analysis | product management | requirements analysis .net | satml | security | signal processing | sim | social media | software design software architecture | software engineering | sql server | stk | tcp/ip | telecommunications operating systems | testing | uml | visual studio web applications | windows | xml</text:p>
      <text:h text:style-name="CVHeading" text:outline-level="1">Profiles</text:h>
      <text:p>LinkedIn: https://www.linkedin.com/in/yhatzopoulos</text:p>
      <text:p>Twitter: http://twitter.com/yhatzopoul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