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YKM4Ndmt Pc4tcz8w</text:p>
      <text:p text:style-name="CVMuted">gbarczy4@address.com | https://vutuv.de/ykm4ndmt_pc4tc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