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Youssef Salem</text:p>
      <text:p text:style-name="CVMuted">youssef@disroot.org | https://vutuv.de/youssef_salem</text:p>
      <text:p text:style-name="CVMuted">Gender: Male</text:p>
      <text:h text:style-name="CVHeading" text:outline-level="1">Tags</text:h>
      <text:p>Android geek | data science | linux | medicine | Ophthalmology | sysadmi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