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s9Si69s ccF77S1Z</text:p>
      <text:p text:style-name="CVMuted">manderson@selkirkneurology.com | https://vutuv.de/ys9si69s_ccf77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