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nare Maia</text:p>
      <text:p text:style-name="CVMuted">yunare@gmail.com | https://vutuv.de/yunare_maia</text:p>
      <text:p text:style-name="CVMuted">Gender: Male</text:p>
      <text:h text:style-name="CVHeading" text:outline-level="1">Social Media</text:h>
      <text:p>LinkedIn: https://www.linkedin.com/in/yunare-maia-b867945b</text:p>
      <text:p>GitHub: https://github.com/yunarema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