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uri La Torre Ortiz</text:p>
      <text:p text:style-name="CVMuted">https://vutuv.de/yuri_la_torre_o</text:p>
      <text:h text:style-name="CVHeading" text:outline-level="1">Tags</text:h>
      <text:p>Berlin | cybersecurity | hackerspaces | nmap | penetration testing | pentesting | privacy | security engineering | wiresha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